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atenschutzhinweise </text:p>
      <text:p text:style-name="P7"><text:span text:style-name="T4">für Mitglieder</text:span> </text:p>
      <text:p text:style-name="P1"/>
      <text:p text:style-name="P2"/>
      <text:p text:style-name="P10"><text:span text:style-name="T1">Wir weisen gemäß § 33 Bundesdatenschutzgesetz darauf hin, dass zum Zweck der Mitgliederverwaltung und -betreuung folgende Daten der Mitglieder in automatisierten Dateien gespeichert, verarbeitet und genutzt werden: Namen, Adressen, Geburtsdaten, Beruf, Telefonnummer, E-Mail Adressen,.....</text:span></text:p>
      <text:p text:style-name="P2"><text:span text:style-name="T1"/></text:p>
      <text:p text:style-name="P2"><text:span text:style-name="T1">Datenschutz / Persönlichkeitsrechte:</text:span></text:p>
      <text:p text:style-name="P6">Ich bin mit der Erhebung, Verarbeitung und Nutzung folgender personenbezogener Daten durch den Verein zur Mitgliederverwaltung im Wege der elektronischen Datenverarbeitung einverstanden.</text:p>
      <text:p text:style-name="P6">Ich bin damit einverstanden, dass der Verein im Zusammenhang mit dem Vereinszweck sowie satzungsgemäßen Veranstaltungen personenbezogene Daten <text:s/>und Film und Fotomaterial von mir auf der Homepage des Vereins veröffentlichen und diese ggf. an Print- und andere Medien übermittelt.</text:p>
      <text:p text:style-name="P6">Dieses Einverständnis betrifft insbesondere folgende Veröffentlichungen:</text:p>
      <text:p text:style-name="P6">Ergebnislisten, Mannschaftslisten, Kontaktdaten von Vereinsfunktionären, Berichte über Ehrungen, Geburtstage usw. ….</text:p>
      <text:p text:style-name="P6">Veröffentlicht werden ggf. Fotos, der Name, die Vereins-und Abteilungszugehörigkeit und die Funktion im Verein.</text:p>
      <text:p text:style-name="P6">Mir ist bekannt, dass ich jederzeit gegenüber dem Vorstand der Veröffentlichung von Einzelfotos und persönlichen Daten widersprechen kann. In diesem Fall wird die Übermittlung/ Veröffentlichung unverzüglich für die Zukunft eingestellt.Etwa bereits auf der Homepage und Medialen Seiten des Vereins veröffentlichte Fotos und Daten werden dann unverzüglich für die Zukunft entfernt.</text:p>
      <text:p text:style-name="P6"/>
      <text:p text:style-name="P6">Hiermit bestätige ich ebenfalls, dass ich die Sportordnung der Sportschützen und die Beitragsordnung der <text:s/>BSC1404 Mühlhausen e.V. eingesehen, sie verstanden habe und damit akzeptiere. </text:p>
      <text:p text:style-name="P6"/>
      <text:p text:style-name="P6">Mir ist bekannt, dass dem Aufnahmeantrag ohne dieses Einverständnis nicht stattgegeben werden kann. </text:p>
      <text:p text:style-name="P5"/>
      <text:p text:style-name="P3">Hinweis:</text:p>
      <text:p text:style-name="P4">Bei einem Mitglied, die/der das Einverständnis zur Erhebung der von ihr/ihm personenbezogene Daten ( Namen, Geburtstag, Adresse...usw.), nachträglich dem Verein entzieht, kann die Mitgliedschaft gekündigt werden.<text:span text:style-name="T2"><text:tab/><text:tab/><text:tab/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9cm" fo:margin-bottom="1.993cm" fo:margin-left="1.101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8T16:39:19.91</meta:creation-date>
    <dc:date>2018-07-11T10:10:34.39</dc:date>
    <meta:editing-duration>PT49M56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1" meta:paragraph-count="14" meta:word-count="245" meta:character-count="2024"/>
  </office:meta>
</office:document-meta>
</file>