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nweisblatt zum Aufnahmeantrag</text:p>
      <text:p text:style-name="P2"/>
      <text:p text:style-name="P3"><text:span text:style-name="T1">Kündigung</text:span>:</text:p>
      <text:p text:style-name="P3">Die Kündigung der Mitgliedschaft kann nur schriftlich zum Jahresende erfolgen.</text:p>
      <text:p text:style-name="P3">Sie muss dem Vorstand spätestens zum 01.10. des Jahres zugestellt werden.</text:p>
      <text:p text:style-name="P3"/>
      <text:p text:style-name="P4">Datenschutz / Persönlichkeitsrechte:</text:p>
      <text:p text:style-name="P7">Ich bin mit der Erhebung, Verarbeitung und Nutzung folgender personenbezogener Daten durch den Verein zur Mitgliederverwaltung im Wege der elektronischen Datenverarbeitung einverstanden.</text:p>
      <text:p text:style-name="P7">Ich bin damit einverstanden, dass der Verein im Zusammenhang mit dem Vereinszweck sowie satzungsgemäßen Veranstaltungen personenbezogene Daten <text:s/>und Film und Fotomaterial von mir auf der Homepage des Vereins veröffentlichen und diese ggf. an Print- und andere Medien übermittelt.</text:p>
      <text:p text:style-name="P7">Dieses Einverständnis betrifft insbesondere folgende Veröffentlichungen:</text:p>
      <text:p text:style-name="P7">Ergebnislisten, Mannschaftslisten, Kontaktdaten von Vereinsfunktionären, Berichte über Ehrungen, Geburtstage usw. ….</text:p>
      <text:p text:style-name="P7">Veröffentlicht werden ggf. Fotos, der Name, die Vereins-und Abteilungszugehörigkeit und die Funktion im Verein.</text:p>
      <text:p text:style-name="P7">Mir ist bekannt, dass ich jederzeit gegenüber dem Vorstand der Veröffentlichung von Einzelfotos und persönlichen Daten widersprechen kann. In diesem Fall wird die Übermittlung/ Veröffentlichung unverzüglich für die Zukunft eingestellt.Etwa bereits auf der Homepage und Medialen Seiten des Vereins veröffentlichte Fotos und Daten werden dann unverzüglich für die Zukunft entfernt.</text:p>
      <text:p text:style-name="P7"/>
      <text:p text:style-name="P7">Hiermit bestätige ich ebenfalls, dass ich die Sportordnung der Sportschützen und die Beitragsordnung der <text:s/>BSC1404 Mühlhausen e.V. eingesehen, sie verstanden habe und damit akzeptiere. </text:p>
      <text:p text:style-name="P7"/>
      <text:p text:style-name="P7">Mir ist bekannt, dass dem Aufnahmeantrag ohne dieses Einverständnis nicht stattgegeben werden kann. </text:p>
      <text:p text:style-name="P6"/>
      <text:p text:style-name="P5">Hinweis:</text:p>
      <text:p text:style-name="P8">Bei einem Mitglied, die/der das Einverständnis zur Erhebung der von ihr/ihm personenbezogene Daten ( Namen, Geburtstag, Adresse...usw.), nachträglich dem Verein entzieht, kann die Mitgliedschaft gekündigt werden !!!</text:p>
      <text:p text:style-name="P8"/>
      <text:p text:style-name="P8"/>
      <text:p text:style-name="P9"/>
      <text:p text:style-name="P9"/>
      <text:p text:style-name="P9">_________________<text:tab/><text:tab/><text:tab/><text:tab/> <text:s text:c="12"/>____________________________</text:p>
      <text:p text:style-name="P9">Datum<text:tab/><text:tab/><text:tab/><text:tab/><text:tab/><text:tab/> <text:s text:c="15"/>Unterschrift des Antragstell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1.101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8T16:39:19.91</meta:creation-date>
    <dc:date>2018-06-29T20:04:46.26</dc:date>
    <meta:editing-duration>PT45M14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17" meta:word-count="240" meta:character-count="1997"/>
  </office:meta>
</office:document-meta>
</file>